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_20_Style">
      <style:paragraph-properties fo:margin-top="0.423cm" fo:margin-bottom="0.423cm" fo:line-height="115%" fo:text-align="center" style:justify-single-word="false"/>
    </style:style>
    <style:style style:name="P2" style:family="paragraph" style:parent-style-name="Paragraph_20_Style">
      <style:paragraph-properties fo:margin-top="0.423cm" fo:margin-bottom="0.423cm" fo:line-height="115%" fo:text-align="end" style:justify-single-word="false"/>
    </style:style>
    <style:style style:name="P3" style:family="paragraph" style:parent-style-name="Paragraph_20_Style">
      <style:paragraph-properties fo:margin-top="0.423cm" fo:margin-bottom="0.423cm" fo:line-height="115%" fo:text-align="center" style:justify-single-word="false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4" style:family="paragraph" style:parent-style-name="Paragraph_20_Style">
      <style:paragraph-properties fo:margin-top="0.423cm" fo:margin-bottom="0.423cm" fo:line-height="115%" fo:text-align="center" style:justify-single-word="false"/>
      <style:text-properties fo:text-transform="uppercase" style:font-name="Times New Roman" fo:language="ru" fo:country="RU" fo:font-weight="bold" style:font-weight-asian="bold" style:font-name-complex="Times New Roman1" style:font-weight-complex="bold"/>
    </style:style>
    <style:style style:name="P5" style:family="paragraph" style:parent-style-name="Paragraph_20_Style" style:master-page-name="Standard">
      <style:paragraph-properties fo:margin-top="0.423cm" fo:margin-bottom="0.423cm" fo:line-height="115%" fo:text-align="center" style:justify-single-word="false" style:page-number="auto"/>
    </style:style>
    <style:style style:name="P6" style:family="paragraph" style:parent-style-name="Paragraph_20_Style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Paragraph_20_Style">
      <style:paragraph-properties fo:margin-left="0cm" fo:margin-right="0cm" fo:line-height="115%" fo:text-align="justify" style:justify-single-word="false" fo:text-indent="0.635cm" style:auto-text-indent="false"/>
    </style:style>
    <style:style style:name="P8" style:family="paragraph" style:parent-style-name="Paragraph_20_Style">
      <style:paragraph-properties fo:margin-left="0cm" fo:margin-right="0cm" fo:line-height="115%" fo:text-align="justify" style:justify-single-word="false" fo:keep-together="always" fo:text-indent="0.635cm" style:auto-text-indent="false"/>
    </style:style>
    <style:style style:name="P9" style:family="paragraph" style:parent-style-name="Paragraph_20_Style">
      <style:paragraph-properties fo:margin-left="0cm" fo:margin-right="0cm" fo:line-height="115%" fo:text-align="justify" style:justify-single-word="false" fo:text-indent="0.635cm" style:auto-text-indent="false"/>
      <style:text-properties style:font-name="Times New Roman" fo:language="ru" fo:country="RU" fo:font-style="italic" style:font-style-asian="italic" style:font-name-complex="Times New Roman1" style:font-style-complex="italic"/>
    </style:style>
    <style:style style:name="P10" style:family="paragraph" style:parent-style-name="Paragraph_20_Style">
      <style:paragraph-properties fo:margin-left="0cm" fo:margin-right="0cm" fo:line-height="115%" fo:text-align="justify" style:justify-single-word="false" fo:text-indent="0.635cm" style:auto-text-indent="false"/>
      <style:text-properties fo:font-weight="bold" style:font-weight-asian="bold" style:font-weight-complex="bold"/>
    </style:style>
    <style:style style:name="P11" style:family="paragraph" style:parent-style-name="Paragraph_20_Style">
      <style:paragraph-properties fo:margin-left="0cm" fo:margin-right="0cm" fo:margin-top="0.106cm" fo:margin-bottom="0cm" fo:line-height="115%" fo:text-align="justify" style:justify-single-word="false" fo:text-indent="0.635cm" style:auto-text-indent="false"/>
    </style:style>
    <style:style style:name="P12" style:family="paragraph" style:parent-style-name="Paragraph_20_Style">
      <style:paragraph-properties fo:margin-left="0cm" fo:margin-right="0cm" fo:margin-top="0.106cm" fo:margin-bottom="0cm" fo:line-height="115%" fo:text-align="justify" style:justify-single-word="false" fo:text-indent="0.635cm" style:auto-text-indent="false"/>
      <style:text-properties style:font-name="Times New Roman" fo:language="ru" fo:country="RU" style:font-name-complex="Times New Roman1"/>
    </style:style>
    <style:style style:name="P13" style:family="paragraph" style:parent-style-name="Paragraph_20_Style">
      <style:paragraph-properties fo:margin-left="0cm" fo:margin-right="0cm" fo:margin-top="0.106cm" fo:margin-bottom="0cm" fo:line-height="115%" fo:text-align="end" style:justify-single-word="false" fo:text-indent="0.635cm" style:auto-text-indent="false"/>
      <style:text-properties fo:font-weight="bold" style:font-weight-asian="bold" style:font-weight-complex="bold"/>
    </style:style>
    <style:style style:name="P14" style:family="paragraph" style:parent-style-name="Paragraph_20_Style">
      <style:paragraph-properties fo:margin-left="0cm" fo:margin-right="0cm" fo:margin-top="0.106cm" fo:margin-bottom="0cm" fo:line-height="115%" fo:text-align="end" style:justify-single-word="false" fo:text-indent="0.635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Paragraph_20_Style">
      <style:paragraph-properties fo:margin-left="0cm" fo:margin-right="0cm" fo:margin-top="0.106cm" fo:margin-bottom="0cm" fo:line-height="115%" fo:text-align="justify" style:justify-single-word="false" fo:text-indent="0.635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Paragraph_20_Style">
      <style:paragraph-properties fo:margin-left="0cm" fo:margin-right="0cm" fo:margin-top="0.106cm" fo:margin-bottom="0cm" fo:line-height="115%" fo:text-align="justify" style:justify-single-word="false" fo:text-indent="0.635cm" style:auto-text-indent="false" fo:keep-with-next="always"/>
    </style:style>
    <style:style style:name="P17" style:family="paragraph" style:parent-style-name="Paragraph_20_Style">
      <style:paragraph-properties fo:margin-top="0.212cm" fo:margin-bottom="0.212cm" fo:line-height="115%" fo:text-align="center" style:justify-single-word="false"/>
    </style:style>
    <style:style style:name="P18" style:family="paragraph" style:parent-style-name="Paragraph_20_Style">
      <style:paragraph-properties fo:margin-left="5.292cm" fo:margin-right="0cm" fo:line-height="115%" fo:text-indent="0cm" style:auto-text-indent="false"/>
    </style:style>
    <style:style style:name="P19" style:family="paragraph" style:parent-style-name="Paragraph_20_Style">
      <style:paragraph-properties fo:margin-left="5.292cm" fo:margin-right="0cm" fo:margin-top="0.212cm" fo:margin-bottom="0cm" fo:line-height="115%" fo:text-indent="0cm" style:auto-text-indent="false"/>
    </style:style>
    <style:style style:name="P20" style:family="paragraph" style:parent-style-name="Paragraph_20_Style">
      <style:paragraph-properties fo:margin-left="3.969cm" fo:margin-right="0cm" fo:line-height="115%" fo:text-indent="0cm" style:auto-text-indent="false"/>
    </style:style>
    <style:style style:name="P21" style:family="paragraph" style:parent-style-name="Paragraph_20_Style">
      <style:paragraph-properties fo:margin-left="3.969cm" fo:margin-right="0cm" fo:margin-top="0.212cm" fo:margin-bottom="0cm" fo:line-height="115%" fo:text-indent="0cm" style:auto-text-indent="false"/>
    </style:style>
    <style:style style:name="P22" style:family="paragraph" style:parent-style-name="Paragraph_20_Style">
      <style:paragraph-properties fo:margin-left="0cm" fo:margin-right="0cm" fo:line-height="115%" fo:text-indent="2.646cm" style:auto-text-indent="false"/>
    </style:style>
    <style:style style:name="P23" style:family="paragraph" style:parent-style-name="Paragraph_20_Style">
      <style:paragraph-properties fo:margin-left="0cm" fo:margin-right="0cm" fo:line-height="115%" fo:text-align="justify" style:justify-single-word="false" fo:text-indent="2.646cm" style:auto-text-indent="false"/>
    </style:style>
    <style:style style:name="P24" style:family="paragraph" style:parent-style-name="Paragraph_20_Style">
      <style:paragraph-properties fo:margin-left="0cm" fo:margin-right="0cm" fo:line-height="115%" fo:text-align="justify" style:justify-single-word="false" fo:text-indent="2.54cm" style:auto-text-indent="false"/>
    </style:style>
    <style:style style:name="P25" style:family="paragraph" style:parent-style-name="Paragraph_20_Style">
      <style:paragraph-properties fo:margin-left="0cm" fo:margin-right="0cm" fo:line-height="115%" fo:text-align="justify" style:justify-single-word="false" fo:text-indent="3.493cm" style:auto-text-indent="false"/>
    </style:style>
    <style:style style:name="P26" style:family="paragraph" style:parent-style-name="Paragraph_20_Style">
      <style:paragraph-properties fo:margin-top="0.106cm" fo:margin-bottom="0cm" fo:line-height="115%" fo:text-align="justify" style:justify-single-word="false"/>
    </style:style>
    <style:style style:name="P27" style:family="paragraph" style:parent-style-name="Paragraph_20_Style">
      <style:paragraph-properties fo:margin-left="0cm" fo:margin-right="0cm" fo:line-height="115%" fo:text-indent="2.223cm" style:auto-text-indent="false"/>
    </style:style>
    <style:style style:name="P28" style:family="paragraph" style:parent-style-name="Paragraph_20_Style">
      <style:paragraph-properties fo:margin-left="0cm" fo:margin-right="0cm" fo:margin-top="0.212cm" fo:margin-bottom="0cm" fo:line-height="115%" fo:text-indent="2.223cm" style:auto-text-indent="false"/>
    </style:style>
    <style:style style:name="P29" style:family="paragraph" style:parent-style-name="Paragraph_20_Style">
      <style:paragraph-properties fo:margin-left="0cm" fo:margin-right="0cm" fo:margin-top="0.106cm" fo:margin-bottom="0cm" fo:line-height="115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3" style:family="text">
      <style:text-properties style:font-name="Times New Roman" fo:language="ru" fo:country="RU" fo:font-weight="bold" style:font-weight-asian="bold" style:font-name-complex="Times New Roman1" style:font-style-complex="italic"/>
    </style:style>
    <style:style style:name="T4" style:family="text">
      <style:text-properties style:font-name="Times New Roman" fo:language="ru" fo:country="RU" fo:font-weight="bold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language="ru" fo:country="RU" style:font-name-complex="Times New Roman1"/>
    </style:style>
    <style:style style:name="T6" style:family="text">
      <style:text-properties style:font-name="Times New Roman" fo:language="ru" fo:country="RU" style:font-name-complex="Times New Roman1" style:font-style-complex="italic"/>
    </style:style>
    <style:style style:name="T7" style:family="text">
      <style:text-properties style:font-name="Times New Roman" fo:language="ru" fo:country="RU"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T8" style:family="text">
      <style:text-properties style:font-name="Times New Roman"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language="ru" fo:country="RU" fo:font-style="italic" style:font-style-asian="italic" style:font-name-complex="Times New Roman1" style:font-style-complex="italic"/>
    </style:style>
    <style:style style:name="T10" style:family="text">
      <style:text-properties style:font-name="Times New Roman" fo:language="ru" fo:country="RU" fo:font-weight="normal" style:font-weight-asian="normal" style:font-name-complex="Times New Roman1" style:font-style-complex="italic" style:font-weight-complex="normal"/>
    </style:style>
    <style:style style:name="T11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font-weight="bold" style:font-weight-asian="bold" style:font-name-complex="Times New Roman1" style:font-style-complex="italic"/>
    </style:style>
    <style:style style:name="T15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font-name-complex="Times New Roman1" style:font-style-complex="italic"/>
    </style:style>
    <style:style style:name="T18" style:family="text">
      <style:text-properties style:font-name="Times New Roman" fo:letter-spacing="0.079cm" fo:font-weight="bold" style:font-weight-asian="bold" style:font-name-complex="Times New Roman1"/>
    </style:style>
    <style:style style:name="T19" style:family="text">
      <style:text-properties style:font-name="Times New Roman" fo:letter-spacing="0.079cm" fo:font-weight="bold" style:font-weight-asian="bold" style:font-name-complex="Times New Roman1" style:font-weight-complex="bold"/>
    </style:style>
    <style:style style:name="T20" style:family="text">
      <style:text-properties style:font-name="Times New Roman" fo:letter-spacing="0.079cm" style:font-name-complex="Times New Roman1"/>
    </style:style>
    <style:style style:name="T21" style:family="text">
      <style:text-properties style:font-name="Times New Roman" fo:letter-spacing="0.079cm" fo:language="ru" fo:country="RU" style:font-name-complex="Times New Roman1"/>
    </style:style>
    <style:style style:name="T22" style:family="text">
      <style:text-properties style:font-name="Times New Roman" fo:font-style="italic" style:font-style-asian="italic" style:font-name-complex="Times New Roman1" style:font-style-complex="italic"/>
    </style:style>
    <style:style style:name="T23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24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T25" style:family="text">
      <style:text-properties style:font-name="Times New Roman" fo:font-weight="normal" style:font-weight-asian="normal" style:font-name-complex="Times New Roman1" style:font-weight-complex="normal"/>
    </style:style>
    <style:style style:name="T26" style:family="text">
      <style:text-properties style:font-name="Times New Roman" fo:font-weight="normal" style:font-weight-asian="normal" style:font-name-complex="Times New Roman1" style:font-style-complex="italic" style:font-weight-complex="normal"/>
    </style:style>
    <style:style style:name="T27" style:family="text">
      <style:text-properties fo:text-transform="uppercase"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МБДОУ — детский сад №92, пос. Северка, ул. Мира 29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1"><text:span text:style-name="T27">Я хочу стать генералом</text:span></text:p>
      <text:p text:style-name="P1"><text:span text:style-name="T2"><text:s/>(спортивно-музыкальное развлечение для средней и старшей групп)</text:span></text:p>
      <text:p text:style-name="P3"/>
      <text:p text:style-name="P3"/>
      <text:p text:style-name="P3"/>
      <text:p text:style-name="P3"/>
      <text:p text:style-name="P3"/>
      <text:p text:style-name="P2"><text:span text:style-name="T2">Музыкальный руководитель Галина А.С.</text:span></text:p>
      <text:p text:style-name="P2"><text:span text:style-name="T2">Физ. Инструктор Самойлова Е.Е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2017 г.</text:span></text:p>
      <text:p text:style-name="P7"><text:soft-page-break/><text:span text:style-name="T13">Цель планируемого мероприятия:</text:span><text:span text:style-name="T16"> донести до сознания детей смысл праздника – Дня защитника Отечества; воспитывать чувство гордости и уважения к Родине, Российской Армии.</text:span></text:p>
      <text:p text:style-name="P10"><text:span text:style-name="T16">Атрибуты: </text:span><text:span text:style-name="T25">мальчикам — пилотка, девочкам — костюмы санитарок, верёвочк (шнур) <text:s/>на каждого ребенка, бумажные самолетики, игра дартс с шариками-липучками, флажки российские — 2 шт, шары 10-15 шт, лента. </text:span></text:p>
      <text:p text:style-name="P17"><text:span text:style-name="T19">Ход мероприятия</text:span></text:p>
      <text:p text:style-name="P7"><text:span text:style-name="T18">Ведущий</text:span><text:span text:style-name="T12">.</text:span><text:span text:style-name="T16">Двадцать третьего февраля наша страна отмечает День защитника Отечества, праздник мужества и воинской доблести. В этот день принимают поздравления все мужчины, независимо от возраста и от того, служили они в армии или еще нет. Поздравим и мы наших мальчиков – будущих солдат Российской Армии</text:span><text:span text:style-name="T5"> а также гостей присутствующих в нашем зале</text:span><text:span text:style-name="T16">!</text:span></text:p>
      <text:p text:style-name="P11"><text:span text:style-name="T22">В записи звучит «Военный марш» Г. Свиридова. Под аплодисменты зрителей в зал входят мальчики, одетые <text:s/>в парадную форму. <text:s/></text:span></text:p>
      <text:p text:style-name="P11"><text:span text:style-name="T22">Пройдя круг почета, дети садятся. В центре остается </text:span><text:span text:style-name="T7"><text:s text:c="28"/>. </text:span><text:span text:style-name="T22">Важно отставив ногу, он рассказывает стихотворение «Я хочу быть генералом</text:span><text:span text:style-name="T23">»</text:span><text:span text:style-name="T8">.</text:span></text:p>
      <text:p text:style-name="P11"><text:span text:style-name="T16"><text:tab/> <text:s text:c="37"/>Я хочу быть генералом</text:span></text:p>
      <text:p text:style-name="P18"><text:span text:style-name="T16">Всех российских главных войск,</text:span></text:p>
      <text:p text:style-name="P18"><text:span text:style-name="T16">Ратным подвигом прославить</text:span></text:p>
      <text:p text:style-name="P18"><text:span text:style-name="T16">Город, где родился, Вольск. </text:span></text:p>
      <text:p text:style-name="P19"><text:span text:style-name="T16">Стану важным генералом</text:span></text:p>
      <text:p text:style-name="P18"><text:span text:style-name="T16">При папахе и коне.</text:span></text:p>
      <text:p text:style-name="P18"><text:span text:style-name="T16">Все солдаты, офицеры</text:span></text:p>
      <text:p text:style-name="P18"><text:span text:style-name="T16">Подчиняться будут мне.</text:span></text:p>
      <text:p text:style-name="P19"><text:span text:style-name="T16">Отпущу усы большие.</text:span></text:p>
      <text:p text:style-name="P18"><text:span text:style-name="T16">Набью трубку табаком,</text:span></text:p>
      <text:p text:style-name="P18"><text:span text:style-name="T16">Чтоб никто не сомневался –</text:span></text:p>
      <text:p text:style-name="P18"><text:span text:style-name="T16">Настоящий военком.</text:span></text:p>
      <text:p text:style-name="P19"><text:span text:style-name="T16">Буду строгим генералом.</text:span></text:p>
      <text:p text:style-name="P18"><text:span text:style-name="T16">На врага страх нагоню.</text:span></text:p>
      <text:p text:style-name="P18"><text:span text:style-name="T16">Никаких там беспорядков</text:span></text:p>
      <text:p text:style-name="P18"><text:span text:style-name="T16">И в строю не потерплю.</text:span></text:p>
      <text:p text:style-name="P19"><text:span text:style-name="T16">Будут маме благодарны</text:span></text:p>
      <text:p text:style-name="P18"><text:span text:style-name="T16">Президент и вся страна,</text:span></text:p>
      <text:p text:style-name="P18"><text:span text:style-name="T16">Что такого генерала</text:span></text:p>
      <text:p text:style-name="P18"><text:span text:style-name="T16">Она армии дала.</text:span></text:p>
      <text:p text:style-name="P19"><text:span text:style-name="T16">В день победы на параде</text:span></text:p>
      <text:p text:style-name="P18"><text:span text:style-name="T16">Буду гордо я стоять</text:span></text:p>
      <text:p text:style-name="P18"><text:span text:style-name="T16">И команды громко, четко</text:span></text:p>
      <text:p text:style-name="P18"><text:span text:style-name="T16">Демонстрантам отдавать.</text:span></text:p>
      <text:p text:style-name="P19"><text:span text:style-name="T16">Эх, как жаль, что лет мне мало –</text:span></text:p>
      <text:p text:style-name="P18"><text:span text:style-name="T16">Не дорос до генерала!</text:span></text:p>
      <text:p text:style-name="P11"><text:soft-page-break/><text:span text:style-name="T18">Ведущий</text:span><text:span text:style-name="T12">.</text:span><text:span text:style-name="T16">Похвально, похвально. Какой солдат не мечтает стать генералом! Быть может, пройдет время, и мы будем гордиться нашим и его заслугами в ратном деле. </text:span><text:span text:style-name="T22">(Обращается к мальчику с перебинтованным пальцем.)</text:span><text:span text:style-name="T16">, что с твоей рукой, поранился? </text:span></text:p>
      <text:p text:style-name="P11"><text:span text:style-name="T22">Выходит мальчик, читает стихотворение «Храбрый разведчик».</text:span></text:p>
      <text:p text:style-name="P11"><text:span text:style-name="T16"><text:tab/> <text:s text:c="24"/>Я раненный в руку. Иду в медсанбат.</text:span></text:p>
      <text:p text:style-name="P20"><text:span text:style-name="T16">Меня укусил один вражеский гад.</text:span></text:p>
      <text:p text:style-name="P20"><text:span text:style-name="T16">Ходил я в разведку, пленил «языка».</text:span></text:p>
      <text:p text:style-name="P20"><text:span text:style-name="T16">Теперь вот опухшая ноет рука.</text:span></text:p>
      <text:p text:style-name="P21"><text:span text:style-name="T16">Характер у нашего Мурзика вздорный.</text:span></text:p>
      <text:p text:style-name="P20"><text:span text:style-name="T16">Себе на уме, изворотлив, проворный.</text:span></text:p>
      <text:p text:style-name="P20"><text:span text:style-name="T16">Военную хитрость пришлось применить:</text:span></text:p>
      <text:p text:style-name="P20"><text:span text:style-name="T16">Кусочком колбаски к себе подманить.</text:span></text:p>
      <text:p text:style-name="P21"><text:span text:style-name="T16">С задачей я справился. План мой был прост:</text:span></text:p>
      <text:p text:style-name="P20"><text:span text:style-name="T16">Заставить плутишку покинуть свой пост.</text:span></text:p>
      <text:p text:style-name="P20"><text:span text:style-name="T16">Хоть ранен я в руку, но, в общем-то, рад.</text:span></text:p>
      <text:p text:style-name="P20"><text:span text:style-name="T16">Достоин похвал и, конечно, наград.</text:span></text:p>
      <text:p text:style-name="P21"><text:span text:style-name="T16">А враг мой – в плену. Он строго наказан.</text:span></text:p>
      <text:p text:style-name="P20"><text:span text:style-name="T16">Он так же, как я, весь зеленкой измазан.</text:span></text:p>
      <text:p text:style-name="P11"><text:span text:style-name="T18">Ведущий</text:span><text:span text:style-name="T12">.</text:span><text:span text:style-name="T16">На войне как на войне. Без смекалки и сноровки не обойтись, как и без чувства юмора. В годы войны оно помогало выжить, перехитрить врага. Надеюсь, Мурзик не пострадал во время «боевых действий»? Из тебя, в дальнейшем выйдет отличный стратег и отважный разведчик. </text:span><text:span text:style-name="T22">(садится. Ведущий обращается к .)</text:span><text:span text:style-name="T16">, а ты кем мечтаешь стать, когда вырастешь? </text:span></text:p>
      <text:p text:style-name="P11"><text:span text:style-name="T22">Выходит в фуражке пограничника. В руках он сжимает игрушечный автомат. Четко и выразительно читает стихотворение «Пограничник».</text:span></text:p>
      <text:p text:style-name="P16"><text:span text:style-name="T16"><text:tab/> <text:s text:c="38"/>Автомат держу я крепко,</text:span></text:p>
      <text:p text:style-name="P18"><text:span text:style-name="T16">Из него стреляю метко.</text:span></text:p>
      <text:p text:style-name="P18"><text:span text:style-name="T16">Стану в армии служить</text:span></text:p>
      <text:p text:style-name="P18"><text:span text:style-name="T16">И границу сторожить.</text:span></text:p>
      <text:p text:style-name="P19"><text:span text:style-name="T16">Вот в дозоре я стою,</text:span></text:p>
      <text:p text:style-name="P18"><text:span text:style-name="T16">Громко песенку пою,</text:span></text:p>
      <text:p text:style-name="P18"><text:span text:style-name="T16">Чтоб врага обхитрить</text:span></text:p>
      <text:p text:style-name="P18"><text:span text:style-name="T16">И в ловушку заманить.</text:span></text:p>
      <text:p text:style-name="P19"><text:span text:style-name="T16">Как замечу я врага,</text:span></text:p>
      <text:p text:style-name="P18"><text:span text:style-name="T16">Уж попляшет он тогда.</text:span></text:p>
      <text:p text:style-name="P18"><text:span text:style-name="T16">Возьму тут же под прицел,</text:span></text:p>
      <text:p text:style-name="P18"><text:span text:style-name="T16">Пусть уходит, пока цел!</text:span></text:p>
      <text:p text:style-name="P11"><text:span text:style-name="T18">Ведущий</text:span><text:span text:style-name="T12">.</text:span><text:span text:style-name="T16">Замечательно. Армии нужны крепкие парни. Такие, чтобы и за себя могли постоять, и Родину перед врагом отстоять. Ребята, кто такой враг в вашем понимании? </text:span></text:p>
      <text:p text:style-name="P11"><text:span text:style-name="T18">Дети</text:span><text:span text:style-name="T12">.</text:span><text:span text:style-name="T16"> Это тот, кто не хочет жить в мире, нападает на слабых и беззащитных, обижает их, ведет себя плохо. </text:span><text:span text:style-name="T22">(Дети высказываются.)</text:span></text:p>
      <text:p text:style-name="P11"><text:span text:style-name="T18">Ведущий</text:span><text:span text:style-name="T12">.</text:span><text:span text:style-name="T16"> За всю историю России не было случая, чтобы она развязала войну с другими народами. Мы всегда старались жить в мире и согласии. Когда так не получалось, </text:span><text:soft-page-break/><text:span text:style-name="T16">приходилось отстаивать свои интересы. Наша армия отражала врага, но никогда не развязывала войну. А войн было достаточно. Но русские солдаты с честью выходили из них победителями. Россия гордится своими героями.</text:span></text:p>
      <text:p text:style-name="P13"><text:span text:style-name="T22">Средняя группа исполняет песню </text:span><text:span text:style-name="T24">«Раз — два!»</text:span><text:span text:style-name="T22"> .</text:span></text:p>
      <text:p text:style-name="P7"><text:span text:style-name="T16">– Человек не может жить без песни. Она дает силы, вдохновляет на подвиги, заставляет помнить славные традиции прошлых лет. С песней легче жить и побеждать. Тяжела жизнь русского солдата. Вера в победу, хорошая песня давали им силы, звали к подвигу… </text:span><text:span text:style-name="T22">(Выходит другая группа мальчиков. Один из них –– читает стихотворение «Я солдат».)</text:span></text:p>
      <text:p text:style-name="P11"><text:span text:style-name="T16"><text:s text:c="19"/>Сжимаю крепко автомат,</text:span></text:p>
      <text:p text:style-name="P22"><text:span text:style-name="T16">Сегодня бравый я солдат.</text:span></text:p>
      <text:p text:style-name="P22"><text:span text:style-name="T16">Вперед в атаку я пойду,</text:span></text:p>
      <text:p text:style-name="P22"><text:span text:style-name="T16">Бесстрашно дам отпор врагу!</text:span></text:p>
      <text:p text:style-name="P14"><text:span text:style-name="T22">Дети <text:s/>старшей группы <text:s text:c="2"/>исполняют песню «Если хочешь быть военным»</text:span></text:p>
      <text:p text:style-name="P16"><text:span text:style-name="T16"><text:s/></text:span></text:p>
      <text:p text:style-name="P26"><text:span text:style-name="T22">Мальчики садятся. Остается </text:span><text:span text:style-name="T9">_________</text:span><text:span text:style-name="T22">. </text:span></text:p>
      <text:p text:style-name="P26"><text:span text:style-name="T22">Он выразительно читает стихотворение «Я смелый пилот».</text:span></text:p>
      <text:p text:style-name="P26"><text:span text:style-name="T21"><text:s text:c="12"/></text:span><text:span text:style-name="T16"><text:s text:c="3"/>Сижу за штурвалом. Я – смелый пилот.</text:span></text:p>
      <text:p text:style-name="P27"><text:span text:style-name="T16"><text:s text:c="2"/>По курсу летит над землей самолет.</text:span></text:p>
      <text:p text:style-name="P27"><text:span text:style-name="T16"><text:s text:c="2"/>Стараюсь прорваться сквозь мглу, облака.</text:span></text:p>
      <text:p text:style-name="P27"><text:span text:style-name="T16"><text:s text:c="2"/>Я внешне спокоен. Дрожит чуть рука.</text:span></text:p>
      <text:p text:style-name="P28"><text:span text:style-name="T16"><text:s text:c="2"/>Слегка лишь волнуюсь, но скрыть я хочу:</text:span></text:p>
      <text:p text:style-name="P27"><text:span text:style-name="T16"><text:s text:c="2"/>С землею на связи смеюсь и шучу.</text:span></text:p>
      <text:p text:style-name="P27"><text:span text:style-name="T16"><text:s text:c="2"/>Стремлюсь доказать: я – успешный пилот,</text:span></text:p>
      <text:p text:style-name="P27"><text:span text:style-name="T16"><text:s text:c="2"/>Ведь это – мой главный и первый полет…</text:span></text:p>
      <text:p text:style-name="P28"><text:span text:style-name="T16"><text:s text:c="2"/>Ну вот, как всегда, мне опять помешали.</text:span></text:p>
      <text:p text:style-name="P27"><text:span text:style-name="T16"><text:s text:c="2"/>На речку купаться ребята позвали.</text:span></text:p>
      <text:p text:style-name="P27"><text:span text:style-name="T16"><text:s text:c="2"/>Друзья расшумелись, галдят за окном.</text:span></text:p>
      <text:p text:style-name="P27"><text:span text:style-name="T16"><text:s text:c="2"/>Ну что ж, доиграю в пилота потом.</text:span></text:p>
      <text:p text:style-name="P11"><text:span text:style-name="T18"/></text:p>
      <text:p text:style-name="P11"><text:span text:style-name="T18">Ведущий</text:span><text:span text:style-name="T12">.</text:span><text:span text:style-name="T16"> Где, как не в игре, мальчик можно развить смекалку, наблюдательность, хорошую реакцию и ловкость, те качества, которые необходимы будущему солдату?</text:span></text:p>
      <text:p text:style-name="P15"><text:span text:style-name="T14">Проводятся игровые аттракционы. </text:span></text:p>
      <text:p text:style-name="P8"><text:span text:style-name="T4">Игры для артелерии: </text:span><text:span text:style-name="T10">попади в цель,</text:span></text:p>
      <text:p text:style-name="P7"><text:span text:style-name="T2">Игра </text:span><text:span text:style-name="T4"><text:s/>для морского флота: </text:span><text:span text:style-name="T10">завязать узлы, собрать кораболь (эстафета — собрать змейку)</text:span></text:p>
      <text:p text:style-name="P7"><text:span text:style-name="T2">Игра воздушные войска: </text:span><text:span text:style-name="T11">запустить самолетики (заранее дать задание <text:s/>сделать с родителями самолетик из бумаги), </text:span><text:span text:style-name="T10">«</text:span><text:span text:style-name="T26">С</text:span><text:span text:style-name="T10">ила духа»</text:span><text:span text:style-name="T4"> (</text:span><text:span text:style-name="T17">Команды разбиваются на четное количество человек. Желательно, чтобы в конкурсе принимали участие как дети, так и папы. Посередине зала кладется ленточка, обозначающая границу. Команды по свистку начинают «передувать» воздушные шарики на территорию противника).</text:span></text:p>
      <text:p text:style-name="P7"><text:span text:style-name="T17">У кого на территории окажется больше шариков, тот и проиграл.</text:span></text:p>
      <text:p text:style-name="P6"><text:soft-page-break/><text:span text:style-name="T3">Игра для пехоты: </text:span><text:span text:style-name="T10">пройти через ров, проползти по полю, перепрыгнуть через мины, «Принеси погоны»</text:span><text:span text:style-name="T3"> (</text:span><text:span text:style-name="T6">Участникам кладутся спичечные коробки на плечи. Они должны их пронести, не уронив, и передать следующему участнику эстафеты).</text:span></text:p>
      <text:p text:style-name="P9"/>
      <text:p text:style-name="P7"><text:span text:style-name="T16">– У русского народа есть немало поговорок и пословиц о солдатах и службе в армии. Ребята, какие из них вам известны?</text:span></text:p>
      <text:p text:style-name="P11"><text:span text:style-name="T18">Дети</text:span><text:span text:style-name="T22">(перечисляя).</text:span><text:span text:style-name="T16"> «Солдата к славе ведут ученье и труд»; «Тяжело в учении – легко в бою»; «Русский солдат умом и силой богат»; «Солдат спит, а служба идет»; «Плох тот солдат, который не мечтает быть генералом»; «Смелость города берет» и др</text:span></text:p>
      <text:p text:style-name="P11"><text:span text:style-name="T18">Ведущий</text:span><text:span text:style-name="T12">.</text:span><text:span text:style-name="T16"> Армия – хорошая школа жизни для каждого мужчины. В ней учат не только военному искусству, но и многим другим, необходимым в жизни вещам. Например, чистить обувь, быстро одеваться, правильно складывать свои вещи, заправлять кровать, чистить картошку и многому другому. Не зря же в народе говорят: «Армия из мальчиков делает настоящих мужчин!»</text:span></text:p>
      <text:p text:style-name="P12"><text:span text:style-name="T1"><text:s/></text:span></text:p>
      <text:p text:style-name="P11"><text:bookmark text:name="_GoBack"/><text:span text:style-name="T16">– Дорогие наши мальчики! От всей души поздравляем вас с праздником и очень надеемся на вас, наших будущих защитников. Растите здоровыми, сильными, умными, чтобы вами могли гордиться не только мы, но и вся армия, вся Россия!</text:span></text:p>
      <text:p text:style-name="P14"><text:span text:style-name="T16">Звучит песня «У солдата выходной»</text:span></text:p>
      <text:p text:style-name="P11"><text:span text:style-name="T16">Ведущий вручает каждой команде — российский флажок. Под музыку каждая группа совершает круг почета. </text:span></text:p>
      <text:p text:style-name="P11"><text:span text:style-name="T16">Выход из зала</text:span></text:p>
      <text:p text:style-name="P29"><text:span text:style-name="T16"/></text:p>
      <text:p text:style-name="P11"><text:span text:style-name="T22"/></text:p>
      <text:p text:style-name="P11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Paragraph_20_Style" style:display-name="Paragraph Sty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" fo:font-size="12pt" style:font-size-asian="12pt" style:language-asian="en" style:country-asian="US" style:font-name-complex="Calibri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я</meta:initial-creator>
    <meta:editing-cycles>2</meta:editing-cycles>
    <meta:creation-date>2016-02-15T03:04:00</meta:creation-date>
    <dc:date>2017-01-30T11:55:16.74</dc:date>
    <meta:editing-duration>PT1S</meta:editing-duration>
    <meta:generator>OpenOffice.org/3.3$Win32 OpenOffice.org_project/330m20$Build-9567</meta:generator>
    <meta:print-date>2017-01-30T11:53:45.36</meta:print-date>
    <meta:document-statistic meta:table-count="0" meta:image-count="0" meta:object-count="0" meta:page-count="5" meta:paragraph-count="108" meta:word-count="1087" meta:character-count="72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