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P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Основнойшрифтабзаца" style:family="text">
      <style:text-properties fo:color="#333333" fo:font-size="48pt" style:font-size-asian="48pt" style:font-size-complex="48pt"/>
    </style:style>
    <style:style style:name="T11" style:parent-style-name="Основнойшрифтабзаца" style:family="text">
      <style:text-properties fo:color="#333333" fo:font-size="28pt" style:font-size-asian="28pt" style:font-size-complex="28pt" fo:language="ru" fo:country="RU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Основнойшрифтабзаца" style:family="text">
      <style:text-properties fo:color="#333333" fo:font-size="28pt" style:font-size-asian="28pt" style:font-size-complex="28pt" fo:language="ru" fo:country="RU"/>
    </style:style>
    <style:style style:name="T14" style:parent-style-name="Основнойшрифтабзаца" style:family="text">
      <style:text-properties fo:color="#333333" fo:font-size="28pt" style:font-size-asian="28pt" style:font-size-complex="28pt"/>
    </style:style>
    <style:style style:name="T15" style:parent-style-name="Основнойшрифтабзаца" style:family="text">
      <style:text-properties fo:color="#333333" fo:font-size="28pt" style:font-size-asian="28pt" style:font-size-complex="28pt" fo:language="ru" fo:country="RU"/>
    </style:style>
    <style:style style:name="T16" style:parent-style-name="Основнойшрифтабзаца" style:family="text">
      <style:text-properties fo:color="#333333" fo:font-size="28pt" style:font-size-asian="28pt" style:font-size-complex="28pt"/>
    </style:style>
    <style:style style:name="T17" style:parent-style-name="Основнойшрифтабзаца" style:family="text">
      <style:text-properties fo:color="#333333" fo:font-size="28pt" style:font-size-asian="28pt" style:font-size-complex="28pt" fo:language="ru" fo:country="RU"/>
    </style:style>
    <style:style style:name="P1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9" style:parent-style-name="Standard" style:family="paragraph">
      <style:paragraph-properties fo:widows="2" fo:orphans="2" fo:text-align="end"/>
      <style:text-properties fo:font-size="14pt" style:font-size-asian="14pt" style:font-size-complex="14pt"/>
    </style:style>
    <style:style style:name="P20" style:parent-style-name="Standard" style:family="paragraph">
      <style:paragraph-properties fo:widows="2" fo:orphans="2" fo:text-align="end"/>
      <style:text-properties fo:font-size="14pt" style:font-size-asian="14pt" style:font-size-complex="14pt"/>
    </style:style>
    <style:style style:name="P21" style:parent-style-name="Standard" style:family="paragraph">
      <style:paragraph-properties fo:widows="2" fo:orphans="2"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widows="2" fo:orphans="2" fo:text-align="end"/>
    </style:style>
    <style:style style:name="T23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P24" style:parent-style-name="Standard" style:family="paragraph">
      <style:paragraph-properties fo:widows="2" fo:orphans="2" fo:text-align="end"/>
    </style:style>
    <style:style style:name="T25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P2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7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2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0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Основнойшрифтабзаца" style:family="text">
      <style:text-properties fo:color="#333333" fo:font-size="28pt" style:font-size-asian="28pt" style:font-size-complex="28pt" fo:language="ru" fo:country="RU"/>
    </style:style>
    <style:style style:name="P33" style:parent-style-name="Standard" style:family="paragraph">
      <style:paragraph-properties fo:widows="2" fo:orphans="2" fo:text-align="center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37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38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39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0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1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2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3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4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5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6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7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8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49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50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51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52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54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Основнойшрифтабзаца" style:family="text">
      <style:text-properties fo:color="#333333" fo:font-size="14pt" style:font-size-asian="14pt" style:font-size-complex="14pt"/>
    </style:style>
    <style:style style:name="T57" style:parent-style-name="Основнойшрифтабзаца" style:family="text">
      <style:text-properties fo:color="#333333" fo:font-size="14pt" style:font-size-asian="14pt" style:font-size-complex="14pt"/>
    </style:style>
    <style:style style:name="T5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Основнойшрифтабзаца" style:family="text">
      <style:text-properties fo:color="#333333" fo:font-size="14pt" style:font-size-asian="14pt" style:font-size-complex="14pt"/>
    </style:style>
    <style:style style:name="T61" style:parent-style-name="Основнойшрифтабзаца" style:family="text">
      <style:text-properties fo:color="#333333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color="#333333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color="#333333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color="#333333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color="#333333" fo:font-size="14pt" style:font-size-asian="14pt" style:font-size-complex="14pt"/>
    </style:style>
    <style:style style:name="T74" style:parent-style-name="Основнойшрифтабзаца" style:family="text">
      <style:text-properties fo:color="#333333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333333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color="#333333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333333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color="#333333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color="#333333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333333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333333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color="#333333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color="#333333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color="#333333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color="#333333" fo:font-size="14pt" style:font-size-asian="14pt" style:font-size-complex="14pt"/>
    </style:style>
    <style:style style:name="T107" style:parent-style-name="Основнойшрифтабзаца" style:family="text">
      <style:text-properties fo:color="#333333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color="#333333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color="#333333" fo:font-size="14pt" style:font-size-asian="14pt" style:font-size-complex="14pt"/>
    </style:style>
    <style:style style:name="T113" style:parent-style-name="Основнойшрифтабзаца" style:family="text">
      <style:text-properties fo:color="#333333" fo:font-size="14pt" style:font-size-asian="14pt" style:font-size-complex="14pt"/>
    </style:style>
    <style:style style:name="T11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9" style:parent-style-name="Standard" style:family="paragraph">
      <style:paragraph-properties fo:widows="2" fo:orphans="2" fo:text-align="center"/>
      <style:text-properties fo:color="#333333" fo:font-size="14pt" style:font-size-asian="14pt" style:font-size-complex="14pt" fo:language="ru" fo:country="RU"/>
    </style:style>
    <style:style style:name="P120" style:parent-style-name="Standard" style:family="paragraph">
      <style:paragraph-properties fo:widows="2" fo:orphans="2" fo:text-align="center"/>
    </style:style>
    <style:style style:name="T121" style:parent-style-name="Основнойшрифтабзаца" style:family="text">
      <style:text-properties fo:color="#333333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color="#333333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color="#333333" fo:font-size="14pt" style:font-size-asian="14pt" style:font-size-complex="14pt"/>
    </style:style>
    <style:style style:name="T126" style:parent-style-name="Основнойшрифтабзаца" style:family="text">
      <style:text-properties fo:color="#333333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color="#333333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color="#333333" fo:font-size="14pt" style:font-size-asian="14pt" style:font-size-complex="14pt"/>
    </style:style>
    <style:style style:name="T13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333333" fo:font-size="14pt" style:font-size-asian="14pt" style:font-size-complex="14pt"/>
    </style:style>
    <style:style style:name="T13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333333" fo:font-size="14pt" style:font-size-asian="14pt" style:font-size-complex="14pt"/>
    </style:style>
    <style:style style:name="T13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333333" fo:font-size="14pt" style:font-size-asian="14pt" style:font-size-complex="14pt"/>
    </style:style>
    <style:style style:name="T13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39" style:parent-style-name="Standard" style:family="paragraph">
      <style:paragraph-properties fo:widows="2" fo:orphans="2"/>
    </style:style>
    <style:style style:name="T14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4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43" style:parent-style-name="Standard" style:family="paragraph">
      <style:paragraph-properties fo:widows="2" fo:orphans="2" fo:text-align="end"/>
    </style:style>
    <style:style style:name="T14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6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widows="2" fo:orphans="2" fo:text-align="end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color="#333333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color="#333333" fo:font-size="14pt" style:font-size-asian="14pt" style:font-size-complex="14pt"/>
    </style:style>
    <style:style style:name="T15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56" style:parent-style-name="Standard" style:family="paragraph">
      <style:paragraph-properties fo:widows="2" fo:orphans="2"/>
      <style:text-properties fo:color="#333333" fo:font-size="14pt" style:font-size-asian="14pt" style:font-size-complex="14pt" fo:language="ru" fo:country="RU"/>
    </style:style>
    <style:style style:name="P157" style:parent-style-name="Standard" style:family="paragraph">
      <style:paragraph-properties fo:widows="2" fo:orphans="2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333333" fo:font-size="14pt" style:font-size-asian="14pt" style:font-size-complex="14pt"/>
    </style:style>
    <style:style style:name="P161" style:parent-style-name="Standard" style:family="paragraph">
      <style:paragraph-properties fo:widows="2" fo:orphans="2"/>
    </style:style>
    <style:style style:name="T162" style:parent-style-name="Основнойшрифтабзаца" style:family="text">
      <style:text-properties fo:color="#333333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333333" fo:font-size="14pt" style:font-size-asian="14pt" style:font-size-complex="14pt"/>
    </style:style>
    <style:style style:name="T16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333333" fo:font-size="14pt" style:font-size-asian="14pt" style:font-size-complex="14pt"/>
    </style:style>
    <style:style style:name="T16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333333" fo:font-size="14pt" style:font-size-asian="14pt" style:font-size-complex="14pt"/>
    </style:style>
    <style:style style:name="T171" style:parent-style-name="Основнойшрифтабзаца" style:family="text">
      <style:text-properties fo:color="#333333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333333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color="#333333" fo:font-size="14pt" style:font-size-asian="14pt" style:font-size-complex="14pt"/>
    </style:style>
    <style:style style:name="T17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180" style:parent-style-name="Standard" style:family="paragraph">
      <style:paragraph-properties fo:widows="2" fo:orphans="2"/>
    </style:style>
    <style:style style:name="T18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333333" fo:font-size="14pt" style:font-size-asian="14pt" style:font-size-complex="14pt"/>
    </style:style>
    <style:style style:name="T18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333333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333333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189" style:parent-style-name="Standard" style:family="paragraph">
      <style:paragraph-properties fo:widows="2" fo:orphans="2"/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190" style:parent-style-name="Standard" style:family="paragraph">
      <style:paragraph-properties fo:widows="2" fo:orphans="2"/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191" style:parent-style-name="Standard" style:family="paragraph">
      <style:paragraph-properties fo:widows="2" fo:orphans="2"/>
    </style:style>
    <style:style style:name="T19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color="#333333" fo:font-size="14pt" style:font-size-asian="14pt" style:font-size-complex="14pt"/>
    </style:style>
    <style:style style:name="T19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333333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color="#333333" fo:font-size="14pt" style:font-size-asian="14pt" style:font-size-complex="14pt"/>
    </style:style>
    <style:style style:name="T202" style:parent-style-name="Основнойшрифтабзаца" style:family="text">
      <style:text-properties fo:color="#333333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color="#333333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color="#333333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color="#333333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color="#333333" fo:font-size="14pt" style:font-size-asian="14pt" style:font-size-complex="14pt"/>
    </style:style>
    <style:style style:name="P215" style:parent-style-name="Standard" style:family="paragraph">
      <style:paragraph-properties fo:widows="2" fo:orphans="2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6" style:parent-style-name="Standard" style:family="paragraph">
      <style:paragraph-properties fo:widows="2" fo:orphans="2"/>
    </style:style>
    <style:style style:name="T217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8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color="#333333" fo:font-size="14pt" style:font-size-asian="14pt" style:font-size-complex="14pt"/>
    </style:style>
    <style:style style:name="P224" style:parent-style-name="Standard" style:family="paragraph">
      <style:paragraph-properties fo:widows="2" fo:orphans="2"/>
      <style:text-properties fo:color="#333333" fo:font-size="14pt" style:font-size-asian="14pt" style:font-size-complex="14pt" fo:language="ru" fo:country="RU"/>
    </style:style>
    <style:style style:name="P225" style:parent-style-name="Standard" style:family="paragraph">
      <style:paragraph-properties fo:widows="2" fo:orphans="2"/>
    </style:style>
    <style:style style:name="T226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color="#333333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color="#333333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color="#333333" fo:font-size="14pt" style:font-size-asian="14pt" style:font-size-complex="14pt"/>
    </style:style>
    <style:style style:name="T237" style:parent-style-name="Основнойшрифтабзаца" style:family="text">
      <style:text-properties fo:color="#333333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color="#333333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color="#333333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color="#333333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color="#333333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color="#333333" fo:font-size="14pt" style:font-size-asian="14pt" style:font-size-complex="14pt"/>
    </style:style>
    <style:style style:name="P248" style:parent-style-name="Standard" style:family="paragraph">
      <style:paragraph-properties fo:widows="2" fo:orphans="2" fo:text-align="end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widows="2" fo:orphans="2" fo:text-align="center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255" style:parent-style-name="Standard" style:family="paragraph">
      <style:paragraph-properties fo:widows="2" fo:orphans="2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color="#333333" fo:font-size="14pt" style:font-size-asian="14pt" style:font-size-complex="14pt"/>
    </style:style>
    <style:style style:name="T26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widows="2" fo:orphans="2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fo:widows="2" fo:orphans="2"/>
    </style:style>
    <style:style style:name="T272" style:parent-style-name="Основнойшрифтабзаца" style:family="text">
      <style:text-properties fo:color="#333333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color="#333333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color="#333333" fo:font-size="14pt" style:font-size-asian="14pt" style:font-size-complex="14pt"/>
    </style:style>
    <style:style style:name="T27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color="#333333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color="#333333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color="#333333" fo:font-size="14pt" style:font-size-asian="14pt" style:font-size-complex="14pt"/>
    </style:style>
    <style:style style:name="P283" style:parent-style-name="Standard" style:family="paragraph">
      <style:paragraph-properties fo:widows="2" fo:orphans="2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color="#333333" fo:font-size="14pt" style:font-size-asian="14pt" style:font-size-complex="14pt"/>
    </style:style>
    <style:style style:name="T286" style:parent-style-name="Основнойшрифтабзаца" style:family="text">
      <style:text-properties fo:color="#333333" fo:font-size="14pt" style:font-size-asian="14pt" style:font-size-complex="14pt"/>
    </style:style>
    <style:style style:name="P287" style:parent-style-name="Standard" style:family="paragraph">
      <style:paragraph-properties fo:widows="2" fo:orphans="2"/>
    </style:style>
    <style:style style:name="T288" style:parent-style-name="Основнойшрифтабзаца" style:family="text">
      <style:text-properties fo:color="#333333" fo:font-size="14pt" style:font-size-asian="14pt" style:font-size-complex="14pt"/>
    </style:style>
    <style:style style:name="P289" style:parent-style-name="Standard" style:family="paragraph">
      <style:paragraph-properties fo:widows="2" fo:orphans="2"/>
    </style:style>
    <style:style style:name="T290" style:parent-style-name="Основнойшрифтабзаца" style:family="text">
      <style:text-properties fo:color="#333333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color="#333333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color="#333333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2">МБДОУ — детский сад №92</text:span></text:p>
      <text:p text:style-name="P3"><text:span text:style-name="T4">пос. Северка, ул. Мира 29</text:span></text:p>
      <text:p text:style-name="P5"/>
      <text:p text:style-name="P6"/>
      <text:p text:style-name="P7"/>
      <text:p text:style-name="P8"/>
      <text:p text:style-name="P9"><text:span text:style-name="T10">«Праздник бантиков» <text:s text:c="7"/></text:span><text:span text:style-name="T11">досуговое мероприятие на 8 марта</text:span></text:p>
      <text:p text:style-name="P12"><text:span text:style-name="T13"><text:s/>в<text:s/></text:span><text:span text:style-name="T14">1 младш</text:span><text:span text:style-name="T15">ей</text:span><text:span text:style-name="T16"><text:s/>групп</text:span><text:span text:style-name="T17">е</text:span></text:p>
      <text:p text:style-name="P18"/>
      <text:p text:style-name="P19"/>
      <text:p text:style-name="P20"/>
      <text:p text:style-name="P21"/>
      <text:p text:style-name="P22"><text:span text:style-name="T23">Музыкальный руководитель 1 категории</text:span></text:p>
      <text:p text:style-name="P24"><text:span text:style-name="T25">Галина А.С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<text:s/></text:span></text:p>
      <text:p text:style-name="P33"><text:span text:style-name="T34"><text:line-break/></text:span><text:span text:style-name="T35"><text:line-break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2017-03-02</text:p>
      <text:p text:style-name="P52"/>
      <text:p text:style-name="P53"/>
      <text:p text:style-name="P54"/>
      <text:p text:style-name="P55"><text:span text:style-name="T56">Дети<text:s/></text:span><text:span text:style-name="T57">входят в зал под веселую<text:s/></text:span><text:span text:style-name="T58">песню «Кроха»</text:span></text:p>
      <text:p text:style-name="P59"><text:span text:style-name="T60"><text:s/>останавливаются, равномерно распределившись по залу. У всех бантики: у девочек - на голове, у ма</text:span><text:span text:style-name="T61">льчиков – «бабочки»,<text:s/></text:span><text:span text:style-name="T62">у<text:s/></text:span><text:span text:style-name="T63">воспитателей и всех присутствующих</text:span><text:span text:style-name="T64"><text:s/>тоже бантики</text:span><text:span text:style-name="T65"><text:line-break/></text:span><text:span text:style-name="T66"><text:line-break/></text:span><text:span text:style-name="T67">Вед.: Солнышко ласково </text:span><text:span text:style-name="T68"><text:line-break/></text:span><text:span text:style-name="T69">улыбнулось нам,</text:span><text:span text:style-name="T70"><text:line-break/></text:span><text:span text:style-name="T71">Начинаем праздник- </text:span><text:span text:style-name="T72"><text:line-break/></text:span><text:span text:style-name="T73">п</text:span><text:span text:style-name="T74">раздник наших мам!</text:span><text:span text:style-name="T75"><text:line-break/></text:span><text:span text:style-name="T76">Всё готово к празднику. </text:span><text:span text:style-name="T77"><text:line-break/></text:span><text:span text:style-name="T78">Так чего ж мы ждем?</text:span><text:span text:style-name="T79"><text:line-break/></text:span><text:span text:style-name="T80"><text:line-break/></text:span><text:span text:style-name="T81">1 Реб.: Мы веселой песенкой</text:span><text:span text:style-name="T82"><text:line-break/></text:span><text:span text:style-name="T83">Праздник наш начнем!</text:span><text:span text:style-name="T84"><text:line-break/></text:span><text:span text:style-name="T85"><text:line-break/></text:span><text:span text:style-name="T86">ПЕСНЯ </text:span><text:span text:style-name="T87">«</text:span><text:span text:style-name="T88">Кто нас крепко л</text:span><text:span text:style-name="T89">юбит</text:span><text:span text:style-name="T90">»</text:span><text:span text:style-name="T91"><text:line-break/></text:span><text:span text:style-name="T92"><text:line-break/></text:span><text:span text:style-name="T93">Вед.: Бантики, бантики,</text:span><text:span text:style-name="T94"><text:line-break/></text:span><text:span text:style-name="T95">Вот какие бантики,</text:span><text:span text:style-name="T96"><text:line-break/></text:span><text:span text:style-name="T97">Бантики прекрасные,</text:span><text:span text:style-name="T98"><text:line-break/></text:span><text:span text:style-name="T99">Синие и красные!</text:span><text:span text:style-name="T100"><text:line-break/></text:span><text:span text:style-name="T101">Все сегодня нарядились</text:span><text:span text:style-name="T102"><text:line-break/></text:span><text:span text:style-name="T103">И пришли на праздник к нам.</text:span><text:span text:style-name="T104"><text:line-break/></text:span><text:span text:style-name="T105"><text:line-break/></text:span><text:span text:style-name="T106">Д</text:span><text:span text:style-name="T107">ети: Мы все вместе поздравляем</text:span><text:span text:style-name="T108"><text:line-break/></text:span><text:span text:style-name="T109">Наших милых, добрых мам!</text:span><text:span text:style-name="T110"><text:line-break/></text:span><text:span text:style-name="T111"><text:line-break/></text:span><text:span text:style-name="T112">Вед.: Дорогие ребята и гости! Сегодня у нас необыкновенный праздник, у нас сегодня «День бантика». Посмотрите, как постарались мамы и дети, как много красивых и разноцветных бантиков на костюмах у<text:s/></text:span><text:span text:style-name="T113">ребят! Давайте ими полюбуемся</text:span><text:span text:style-name="T114">!</text:span><text:span text:style-name="T115"><text:line-break/></text:span><text:span text:style-name="T116"><text:line-break/></text:span><text:span text:style-name="T117"><text:s/>дети<text:s/></text:span><text:span text:style-name="T118">и взрослые показывают друг другу бантики.</text:span></text:p>
      <text:p text:style-name="P119"/>
      <text:p text:style-name="P120"><text:span text:style-name="T121"><text:s/>реб.: В день весенний, солнечный</text:span><text:span text:style-name="T122"><text:line-break/></text:span><text:span text:style-name="T123">Мам всех поздравляем,</text:span><text:span text:style-name="T124"><text:line-break/></text:span><text:span text:style-name="T125">Ж</text:span><text:span text:style-name="T126">изни долгой, радостной</text:span><text:span text:style-name="T127"><text:line-break/></text:span><text:span text:style-name="T128">Мамам всем желаем.</text:span><text:span text:style-name="T129"><text:line-break/></text:span><text:span text:style-name="T130"><text:line-break/></text:span><text:span text:style-name="T131">Вед.: Праздник наших м</text:span><text:span text:style-name="T132">а</text:span><text:span text:style-name="T133">м всегда несет тепло, доброту. Солнышко гре</text:span><text:span text:style-name="T134">ет</text:span><text:span text:style-name="T135"><text:s/>ласковей.<text:s/></text:span><text:span text:style-name="T136">А на улице! Птички звонко песенки поют, веселятся и кружатся - птички тоже радуются весне!</text:span><text:span text:style-name="T137"><text:s text:c="3"/>Давайте<text:s/></text:span><text:span text:style-name="T138">и мы потанцуем!</text:span></text:p>
      <text:p text:style-name="P139"><text:span text:style-name="T140"><text:s text:c="17"/></text:span><text:span text:style-name="T141"><text:s text:c="28"/></text:span></text:p>
      <text:p text:style-name="P142"/>
      <text:p text:style-name="P143"><text:span text:style-name="T144"><text:s/></text:span><text:span text:style-name="T145">ТАНЕЦ</text:span><text:span text:style-name="T146"><text:s text:c="2"/>Мы танцуем</text:span><text:span text:style-name="T147"><text:line-break/></text:span></text:p>
      <text:p text:style-name="P148"><text:span text:style-name="T149"><text:line-break/></text:span><text:span text:style-name="T150"><text:line-break/></text:span><text:span text:style-name="T151">Вед.: Дети, посмотрите, какой красивый цветок вырос на полянке, пока мы с вами пели песенку. (Заглядывает в него) Да так внутри кто-то есть….</text:span><text:span text:style-name="T152"><text:line-break/></text:span><text:span text:style-name="T153"><text:line-break/></text:span><text:span text:style-name="T154">(Цветок «распускается» под звуки металлофона.<text:s/></text:span><text:span text:style-name="T155"><text:s/></text:span></text:p>
      <text:p text:style-name="P156">И выходит Весна.</text:p>
      <text:p text:style-name="P157"><text:span text:style-name="T158"><text:line-break/></text:span><text:span text:style-name="T159">Весна</text:span><text:span text:style-name="T160">: Ах, как долго я спала, всю зиму.</text:span></text:p>
      <text:p text:style-name="P161"><text:span text:style-name="T162"><text:s/>Спасибо вам, дети, за то, что разбудили меня. Такие хорошие дети!</text:span><text:span text:style-name="T163"><text:line-break/></text:span><text:span text:style-name="T164"><text:line-break/></text:span><text:span text:style-name="T165">Вед</text:span><text:span text:style-name="T166"><text:s/>:<text:s/></text:span><text:span text:style-name="T167">Весна-красна</text:span><text:span text:style-name="T168">, по</text:span><text:span text:style-name="T169">кр</text:span><text:span text:style-name="T170">у</text:span><text:span text:style-name="T171">жи,</text:span><text:span text:style-name="T172"><text:s/></text:span><text:span text:style-name="T173">как танцуешь</text:span><text:span text:style-name="T174"><text:s/>покажи!</text:span><text:span text:style-name="T175"><text:line-break/></text:span><text:span text:style-name="T176"><text:line-break/></text:span><text:span text:style-name="T177">весна</text:span><text:span text:style-name="T178">:<text:s/></text:span><text:span text:style-name="T179"><text:s/>Я лета… я кружу……(под музыку кружит по залу)</text:span></text:p>
      <text:p text:style-name="P180"><text:span text:style-name="T181"><text:s text:c="11"/></text:span><text:span text:style-name="T182"><text:s/></text:span><text:span text:style-name="T183">К</text:span><text:span text:style-name="T184">олокольчик я найду!</text:span><text:span text:style-name="T185"><text:line-break/></text:span><text:span text:style-name="T186"><text:line-break/></text:span><text:span text:style-name="T187"><text:s text:c="9"/></text:span><text:span text:style-name="T188"><text:s/>под музыку, ищет колокольчик, находит — звенит.</text:span></text:p>
      <text:p text:style-name="P189"/>
      <text:p text:style-name="P190">Вед. Какой звонкий колокольчик у тебя Весна. От колокольчика твоего цветочки-подснежники распускаются. Ребята, давайте покажем Весне цветочек:</text:p>
      <text:p text:style-name="P191"><text:span text:style-name="T192">ПРОВОДИТСЯ ЛОГОРИТМИЧЕСКАЯ ИГРА «ЦВЕТОЧЕК»</text:span><text:span text:style-name="T193"><text:line-break/></text:span><text:span text:style-name="T194"><text:line-break/></text:span><text:span text:style-name="T195">Весна</text:span><text:span text:style-name="T196">:<text:s/></text:span><text:span text:style-name="T197"><text:s text:c="2"/></text:span><text:span text:style-name="T198">Ох, весело у вас, но мне пора улетать, нужно всех своих подружек разбудить. До свидания!</text:span><text:span text:style-name="T199"><text:line-break/></text:span><text:span text:style-name="T200"><text:line-break/></text:span><text:span text:style-name="T201">Вед.: Дети, слышите, кто-то плачет. Давайте подойдем, посмот</text:span><text:span text:style-name="T202">рим!</text:span><text:span text:style-name="T203"><text:line-break/></text:span><text:span text:style-name="T204"><text:line-break/></text:span><text:span text:style-name="T205">(В углу зала на пеньке сидит девочка в русском костюме)</text:span><text:span text:style-name="T206"><text:line-break/></text:span><text:span text:style-name="T207"><text:line-break/></text:span><text:span text:style-name="T208">Вед.: Кто ты, девочка?</text:span><text:span text:style-name="T209"><text:line-break/></text:span><text:span text:style-name="T210"><text:line-break/></text:span><text:span text:style-name="T211">Машенька: Я - Машенька. Я потеряла свою бабушку. (Плачет)</text:span><text:span text:style-name="T212"><text:line-break/></text:span><text:span text:style-name="T213"><text:line-break/></text:span><text:span text:style-name="T214">Вед.: Не плачь, Машенька. Наши детки тебя сейчас развеселят и споют песенку.</text:span></text:p>
      <text:p text:style-name="P215"/>
      <text:p text:style-name="P216"><text:span text:style-name="T217"><text:s text:c="55"/></text:span><text:span text:style-name="T218">ПЕСНЯ «ЛАДУШКИ - ЛАДОШКИ»</text:span><text:span text:style-name="T219"><text:line-break/></text:span><text:span text:style-name="T220"><text:s/></text:span><text:span text:style-name="T221"><text:line-break/></text:span><text:span text:style-name="T222"><text:line-break/></text:span><text:span text:style-name="T223">Вед.: Вставай, Машенька, пойдем, твоих бабушку и дедушку найдем.</text:span></text:p>
      <text:p text:style-name="P224">А мы ребята поиграем…</text:p>
      <text:p text:style-name="P225"><text:span text:style-name="T226"><text:s text:c="76"/>Где же наши ручки?</text:span><text:span text:style-name="T227"><text:line-break/></text:span><text:span text:style-name="T228"><text:s text:c="26"/></text:span><text:span text:style-name="T229"><text:line-break/></text:span><text:span text:style-name="T230"><text:line-break/></text:span><text:span text:style-name="T231">Вед.: Машенька, смотри, вон твой дом. Беги скорее к бабушке и дедушке, они давно тебя ждут.</text:span><text:span text:style-name="T232"><text:line-break/></text:span><text:span text:style-name="T233"><text:line-break/></text:span><text:span text:style-name="T234">Маша: Спасибо вам, дети.</text:span><text:span text:style-name="T235"><text:line-break/></text:span><text:span text:style-name="T236">Вам</text:span><text:span text:style-name="T237">, ребята- малыши,</text:span><text:span text:style-name="T238"><text:line-break/></text:span><text:span text:style-name="T239">Я желаю от души</text:span><text:span text:style-name="T240"><text:line-break/></text:span><text:span text:style-name="T241">Маму слушаться всегда,</text:span><text:span text:style-name="T242"><text:line-break/></text:span><text:span text:style-name="T243">С ней не спорьте никогда,</text:span><text:span text:style-name="T244"><text:line-break/></text:span><text:span text:style-name="T245">и мама счастлива будет тогда!</text:span><text:span text:style-name="T246"><text:line-break/></text:span><text:span text:style-name="T247">До свидания!</text:span></text:p>
      <text:p text:style-name="P248"/>
      <text:p text:style-name="P249"><text:span text:style-name="T250">Вед: а пока Машенька бежит к своей бабушке и маме мы споем песенку <text:s text:c="49"/></text:span><text:span text:style-name="T251">«ПИРОЖОК»</text:span><text:span text:style-name="T252"><text:s text:c="40"/></text:span><text:span text:style-name="T253"><text:line-break/></text:span></text:p>
      <text:p text:style-name="P254">Вед: а сейчас я вас приглашаю на ВЕСЕЛУЮ ПЛЯСКУ!!!</text:p>
      <text:p text:style-name="P255"><text:span text:style-name="T256"><text:s text:c="63"/>ТАНЕЦ «ВЕСЕЛАЯ ПЛЯСКА»</text:span><text:span text:style-name="T257"><text:line-break/></text:span><text:span text:style-name="T258"><text:s/></text:span><text:span text:style-name="T259"><text:line-break/></text:span><text:span text:style-name="T260">Вед: <text:s/></text:span><text:span text:style-name="T261">больше всех на свете<text:s/></text:span><text:span text:style-name="T262">наши мамы и<text:s/></text:span><text:span text:style-name="T263">бабушки любят читать нам сказки.<text:s/></text:span><text:span text:style-name="T264"><text:line-break/></text:span></text:p>
      <text:p text:style-name="P265"><text:span text:style-name="T266">КУКОЛЬНЫЙ ТЕАТР<text:s/></text:span><text:span text:style-name="T267"><text:s/>СКАЗКИ «</text:span><text:span text:style-name="T268">КОЛОБОК</text:span><text:span text:style-name="T269">»</text:span><text:span text:style-name="T270"><text:line-break/></text:span></text:p>
      <text:p text:style-name="P271"><text:span text:style-name="T272">Вед.: Вот и наш праздник подошел к концу.</text:span><text:span text:style-name="T273"><text:line-break/></text:span><text:span text:style-name="T274">С праздником весенним</text:span><text:span text:style-name="T275"><text:line-break/></text:span><text:span text:style-name="T276">Мы в</text:span><text:span text:style-name="T277">сех</text:span><text:span text:style-name="T278"><text:s/>поздравляем,</text:span><text:span text:style-name="T279"><text:line-break/></text:span><text:span text:style-name="T280">И большого счастья</text:span><text:span text:style-name="T281"><text:line-break/></text:span><text:span text:style-name="T282">Мы вам всем желаем!!!</text:span></text:p>
      <text:p text:style-name="P283"><text:span text:style-name="T284"><text:line-break/></text:span><text:span text:style-name="T285">Я тоже хочу поздравить</text:span><text:span text:style-name="T286"><text:s/>всех и сделать для вас что-нибудь приятное.</text:span></text:p>
      <text:p text:style-name="P287"><text:span text:style-name="T288"><text:s/>У меня есть волшебная коробочка.</text:span></text:p>
      <text:p text:style-name="P289"><text:span text:style-name="T290"><text:s/>Если в нее что-нибудь положить и сказать волшебные слова, то произойдет чудо. Давайте попробуем!</text:span><text:span text:style-name="T291"><text:line-break/></text:span><text:span text:style-name="T292"><text:line-break/></text:span><text:span text:style-name="T293">ФОКУС С КОРОБКОЙ</text:span><text:span text:style-name="T294"><text:line-break/></text:span><text:span text:style-name="T295"><text:line-break/></text:span><text:span text:style-name="T296">коробка имеет двойное дно: вед.<text:s/></text:span><text:span text:style-name="T297">собирает несколько бантиков у<text:s/></text:span><text:span text:style-name="T298">детей</text:span><text:span text:style-name="T299">, складывает их в коробку. Предлагает детям сказать ласковые слова о маме, бабушке, потопать, похлопать, закрыть глаза, повернуться, открыть глаза и подуть на коробку. «Бантики» превращаются в конф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0.7875in" fo:margin-bottom="0.52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тас</dc:creator>
    <meta:creation-date>2009-04-16T11:32:00Z</meta:creation-date>
    <dc:date>2017-03-02T09:38:00Z</dc:date>
    <meta:print-date>2017-03-02T07:47:00Z</meta:print-date>
    <meta:template xlink:href="Normal.dotm" xlink:type="simple"/>
    <meta:editing-cycles>6</meta:editing-cycles>
    <meta:editing-duration>PT264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6" meta:character-count="4124" meta:row-count="29" meta:non-whitespace-character-count="3516"/>
  </office:meta>
</office:document-meta>
</file>