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BlinkMacSystemFont, Roboto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pple-system" fo:font-size="9.7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pple-system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apple-system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ЛУЧШИЕ ПРОДУКТЫ ДЛЯ ПОВЫШЕНИЯ ИММУНИТЕТА У ДЕТЕЙ</text:span><text:line-break/><text:line-break/><text:span text:style-name="T1">1. Молоко. Отличается высоким содержанием белков, жиров, углеводов и минеральных веществ. Только не предлагайте ребенку слишком жирное молоко. Достаточно будет 1,5 или 2,5% (после года).<text:line-break/><text:line-break/>2. Кефир и йогурт. В них содержатся пробиотики (живые бактерии молочной кислоты), которые поддерживают бактериальную флору кишечника и способствуют повышению иммунитета.<text:line-break/><text:line-break/>Познакомить кроху с кефиром можно уже с 8 месяцев, а с йогуртом – после 1,5 года. Причем, желательно готовить их самостоятельно.<text:line-break/><text:line-break/>3. Яблоки. Регулируют бактериальную флору кишечника и улучшают пищеварение. Обратите внимание, что яблоки сохраняют полезные свойства практически всю зиму. И только к февралю витаминов в них уже почти не остается.<text:line-break/><text:line-break/>Рекомендуется давать при простуде, гриппе, усталости, анемии, после болезни.<text:line-break/><text:line-break/>4. Морковь. Она обладает достаточно сильным лекарственным действием. Повышает сопротивляемость организма вирусам, помогает при анемии или общей слабости. К тому же сдержит бета-каротин, который необходим для хорошего зрения.<text:line-break/><text:line-break/>Морковь можно натереть на терке или выжать из нее сок. А при поносе поможет в отварном виде. Для сохранения полезных свойств, морковь лучше приготовить напару .<text:line-break/><text:line-break/>5. Мед. Является не только лакомством для детей, но и очень полезным продуктом для повышения иммунитета. Он укрепляет иммунитет, помогает при лечении простуды и положительно влияет на кровеносную систему. Только давать его нужно очень осторожно, ведь это еще и сильный аллерген.<text:line-break/><text:line-break/>Выбирая мед для ребенка, отдайте предпочтение липовому или гречневому. Добавляйте его в теплый чай по 1 ч.л. пару раз в неделю.<text:line-break/><text:line-break/>6. Свекла. Этот овощ хорош для профилактики анемии, оказывает противовоспалительное действие и улучшает работу нервной системы. А небольшая порция салата из вареной свеклы улучшает аппетит.<text:line-break/><text:line-break/>Свекла является хорошим блюдом во время болезней: во-первых, она легко усваивается, а во-вторых, не причиняет дискомфорта при глотании (если болит горло).<text:line-break/><text:line-break/>7. Зелень петрушки. Достаточно одной чайной ложки измельченной зелени в сутки, чтобы ребенок получил суточную дозу витаминов и минералов. Благодаря содержанию почти всех витаминов, кальция, калия, железа и фосфора, петрушка хорошо поможет при простуде и гриппе.<text:line-break/><text:line-break/>При приготовлении супчика, рагу или овощного пюре, не забывайте добавлять в него немного мелко нарезанных листьев.<text:line-break/><text:line-break/>8. Морская рыба. Основной источник ненасыщенных жирных кислот, которые оказывают положительное влияние на работу мозга и нервную систему, а также повышают иммунитет. Как и какую рыбу выбрать читайте в статье «Прикорм изрыбы».<text:line-break/><text:line-break/>9. Индейка. Самое полезное диетическое мясо. Ведь не зря его рекомендуют аллергикам. Оно богато белком, витаминами группы В, железом, цинком и магнием. Повышает защитные силы организма, и является хорошей профилактикой анемии.<text:line-break/><text:line-break/>10. Пшеничная крупа. В каше содержится много минеральных веществ и витаминов (более подробно читайте в статье «Содержание витаминов в продуктах питания»). Она легко переваривается и улучшает пищеварение. Обратите внимание, что при аллергии на глютен, давать ее малышу нельзя.<text:line-break/><text:line-break/>11. Лук и чеснок. Они популярны за счет содержания фитонцидов, которые убивают бактерии, и способствуют повышению иммунитета.</text:span> </text:p>
      <text:p text:style-name="P1"/>
      <text:p text:style-name="P1"/>
      <text:p text:style-name="P1"/>
      <text:p text:style-name="P1"/>
      <text:p text:style-name="P1"/>
      <text:p text:style-name="P3"><text:soft-page-break/>КАК УКРЕПИТЬ ИММУНИТЕТ РЕБЁНКА<text:line-break/><text:line-break/>Все мамы хотят, чтобы дети имели крепкий иммунитет и реже болели. Но химическими средствами в виде таблеток, капель и спреев из аптеки не хочется пичкать малыша. Лучше воспользоваться полезными и эффективными средствами из кладовой природы.<text:line-break/><text:line-break/>1. Давать пить отвар шиповника<text:line-break/><text:line-break/>Шиповник – чемпион по содepжанию витамина С, давать его детишкам можно с четырёхмесячного возраста.<text:line-break/>Но нужно учитывать, что этот полезнейший для иммунитета продукт выводит калий из организма. Поэтому если даёте отвар шиповника, в то же время давайте курагу, изюм, бананы – всё, в чём содержится калий и что позволяет возраст ребёнка.<text:line-break/>Чай из шиповника продаётся в аптеке, но и дома его легко приготовить. Две столовые ложки свежих или сушёных ягод залить литром кипятка и оставить на ночь в термосе либо укутав полотенцем.<text:line-break/>Или так: 100 грамм сушёных или 50 грамм свежих ягод шиповника залить литром воды и полчаса держать на медленном огне.<text:line-break/>Давать не постоянно, а курсами по 2 – 3 недели с последующим перерывом на месяц.<text:line-break/><text:line-break/>2. Вместо сахара добавлять в пищу мёд.<text:line-break/><text:line-break/>Это правило, конечно, действительно только для тех детишек, у которых нет аллергии на мёд. Кстати, аллергия именно на этот полезнейший продукт встречается только у 2 % людей в мире. А миф о гипераллергенности мёда вызван его массовыми фальсификациями.<text:line-break/>К примеру, часто причиной аллергии является присутствие в покупном мёде тростникового сахара. И вполне может оказаться, что на чистый мёд у малыша никакой аллергии и нет.<text:line-break/>Но если у Вашего малыша уже были проявления аллергии на мёд, вряд ли Вы захотите экспериментировать, давая ему другой сорт – это понятно.<text:line-break/>А вот если мёд Ваш ребёнок переносит хорошо, добавляйте его и в отвар шиповника, и в каши, и в чай по половинке чайной ложечки.<text:line-break/>Мёд богат микро- и макроэлементами, ферментами и витаминами, а особенно полезен сотовый мёд.<text:line-break/>Вот отличный рецепт:<text:line-break/>Понадобится: 200 грамм кураги, 200 грамм изюма, 200 грамм грецких орехов, 200 грамм<text:line-break/>чернослива, 3 столовых ложки мёда и один лимон.<text:line-break/>Сухофрукты промыть, обдать кипятком, просушить. Лимон помыть, порезать на кусочки, удалить косточки. Прокрутить всё через мясорубку. В получившуюся смесь добавить мёд и хорошенько перемешать. Хранить в холодильнике, принимать по чайной ложечке перед завтраком.<text:line-break/><text:line-break/>3. Добавлять в салаты и супы пару измельчённых зубчиков чеснока.<text:line-break/><text:line-break/>Чеснок обладает сильнейшими бактерицидными свойствами. Кроме того, в его состав входит аденозин - производная нуклеиновой кислоты, которая, в свою очередь, является строительным материалом для ДНК и РНК.<text:line-break/>А ещё в чесноке есть селен, германий и кремний, которые обеспечивают активность витаминов С и Е.<text:line-break/>Часть своих полезных свойств чеснок сохраняет и при термической обработке, поэтому его можно добавлять, например, и в тушёные овощи.<text:line-break/>А во время эпидемии гриппа постоянно держите в детской тарелку с мелко нарезанным чесноком – это насыщает воздух фитонцидами, благодаря которым организм более эффективно противостоит различным вирусам.<text:line-break/>Многих смущает запах изо рта после блюд с чесноком. Чтобы от него избавиться, достаточно пожевать листик мяты или веточку петрушки.<text:line-break/><text:line-break/>4. Есть морковку.<text:line-break/><text:line-break/>Морковь – просто кладезь каротина, который в организме превращается в витамин А. Но это не единственное достоинство морковки.<text:line-break/>Она очищает кровь, выводит из организма токсины, нормализует обмен веществ, повышает активность всех органов.<text:line-break/>Благодаря высокому содержанию фитонцидов морковь способна воздействовать на болезнетворную микрофлору почти так же эффективно, как лук и чеснок.<text:line-break/>Полезна морковка и в салатиках, особенно с зелёным яблоком, и в виде сока. А для лучшего усвоения каротина лучше кушать её с жирами – сливками или сметаной.<text:line-break/>Но морковь, как и любой другой полезный продукт, нужно употреблять в меру. Если переборщить, печень просто не справится с переработкой каротина и кожа у малыша<text:line-break/>пожелтеет.<text:line-break/><text:soft-page-break/><text:line-break/>4. Два раза в неделю готовить красную рыбу.<text:line-break/><text:line-break/>Главное, что делает красную рыбу полезной – содержание омега-3 полиненасыщенных жирных кислот. Это укрепляет иммунитет, сосуды, мозговую и нервную ткань.<text:line-break/>Кроме того, в рыбе есть фосфор, благотворно влияющий на активность мозга, и йод, способствующий правильной работе щитовидной железы.<text:line-break/>Дорогие сорта красной рыбы, такие, как сёмга и лосось, можно с успехом заменить более дешёвыми, но не менее полезными, например, кетой.<text:line-break/>Но тут есть нюанс – малышам до двух лет красную рыбу давать не стоит, у них возможны проблемы с пищеварением. А начинать знакомить ребёнка с красными сортами лучше с горбуши – это наименее жирный сорт.<text:line-break/>Можно приготовить в фольге, а можно немного отварить, измельчить, залить молоком и взбитыми яйцами и запечь в духовке до готовности.<text:line-break/><text:line-break/>5. Дважды в неделю давать ребёнку орехи – грамм 20-30.<text:line-break/><text:line-break/>Тут стоит оговориться: в первый раз пробовать орехи детям желательно не раньше пяти лет. Сначала давать один орешек в день и наблюдать за реакцией организма, чтобы не было аллергии.<text:line-break/>Если у ребёнка лишний вес, то лучше сначала помочь ему похудеть, а потом уже включать в рацион орехи.<text:line-break/>В чём же польза орехов для иммунитета?<text:line-break/>Во-первых, все орехи являются источником ненасыщенных жирных кислот, которые необходимы для нормального роста, развития и обеспечения эластичности сосудов.<text:line-break/>Во-вторых, орехи, особенно фундук, богаты витамином Е – известным антиоксидантом.<text:line-break/>В-третьих, орехи – это растительный белок, который по своей ценности близок к белкам животного происхождения.<text:line-break/><text:line-break/>6. Заправлять салаты оливковым маслом.<text:line-break/><text:line-break/>Древние греки называли оливковое масло «жидким золотом». Было время, когда это масло использовали в качестве валюты.<text:line-break/>Оно почти полностью состоит из ненасыщенных жирных кислот, которые снижают уровень вредного холестерина в крови и не влияют на содержание в организме его полезной разновидности. Полезный холестерин, как известно, детям жизненно необходим. А жиры, содержащиеся в оливковом масле, по своему составу похожи на жиры грудного молока.<text:line-break/>Кроме того, оливковое масло стимулирует развитие костной системы растущего организма, укрепляет стенки кишечника и оказывает мягкое слабительное действие.<text:line-break/>Уже с семи месяцев можно добавлять капельку оливкового масла ребёнку в овощное пюре или в супчик.<text:line-break/><text:line-break/>Ну и конечно же эти правила не отменяют прогулки на свежем воздухе и физическую активность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BlinkMacSystemFont, Roboto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4</meta:editing-cycles>
    <meta:generator>OpenOffice/4.1.1$Win32 OpenOffice.org_project/411m6$Build-9775</meta:generator>
    <dc:date>2017-02-03T21:30:29.88</dc:date>
    <dc:creator>Елена Самойлина</dc:creator>
    <meta:document-statistic meta:table-count="0" meta:image-count="0" meta:object-count="0" meta:page-count="3" meta:paragraph-count="2" meta:word-count="1364" meta:character-count="9405"/>
    <meta:user-defined meta:name="Info 1"/>
    <meta:user-defined meta:name="Info 2"/>
    <meta:user-defined meta:name="Info 3"/>
    <meta:user-defined meta:name="Info 4"/>
  </office:meta>
</office:document-meta>
</file>