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pple-system" svg:font-family="apple-system, BlinkMacSystemFont, Roboto, 'Open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apple-system" fo:font-size="9.7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fo:margin-left="0.026cm" fo:margin-right="0.026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0.423cm" svg:height="0.423cm" draw:z-index="0"><draw:image xlink:href="https://vk.com/images/emoji/2B50.png" xlink:type="simple" xlink:show="embed" xlink:actuate="onLoad"/></draw:frame><text:span text:style-name="T2"> </text:span><text:span text:style-name="T1">ЕСТЕСТВЕННОЕ ЗАКАЛИВАНИЕ — ЧТО ЭТО?</text:span><text:line-break/><text:line-break/><text:span text:style-name="T1">«Крепкий ребенок» – не тот, кто не болеет, а тот, кто переносит болезнь легко и сам с ней справляется!<text:line-break/><text:line-break/>Естественное закаливание — это не специальные процедуры, никаких дополнительных затрат времени на «закалку» не требуется.<text:line-break/><text:line-break/>Естественное закаливание – это ЖИЗНЬ, В КОТОРУЮ ЕСТЕСТВЕННЫМ ОБРАЗОМ ВХОДЯТ:<text:line-break/><text:line-break/>— лёгкая одежда, которая не стесняет движения и стимулирует к большей физической активности (с 2-3-х летнего возраста дети сами решают, что им надеть. А с 3-х лет практически и одеваются сами);<text:line-break/><text:line-break/>— хождение босиком (дома – обычное дело для всех; на улице, в том числе и по снегу – по желанию);<text:line-break/><text:line-break/>– очень разнообразные спортивные снаряды в доме и на улице: турники, канаты, шесты, батут, дорожка‑зигзаг из досок разной толщины, лесенка для прыжков с высоты, домик на дереве, яма для прыжков в длину и высоту, беговые дорожки, бум, лопинг, гигантские шаги и т.д. Кстати, на всех снарядах гораздо удобнее заниматься босиком и в лёгкой одежде.<text:line-break/><text:line-break/>– подвижные игры вместе со взрослыми: «вышибалы», «в колдунчика», «в волка», футбол, пионербол, волейбол, хоккей…<text:line-break/>Здорово, если родители побегают с детьми минут 15-20 и в выходные, и в будни.<text:line-break/><text:line-break/>– весёлые спартакиады по «индексам Справедливости», которые показывают каждому сильные и слабые места в собственном физическом развитии. Их лучше проводить на открытом воздухе.<text:line-break/><text:line-break/>– еженедельная баня (парилка, тёплый и прохладный душ, обливание холодной водой, купание в снегу… — т.е. возможность приятных «контрастных процедур»!)<text:line-break/><text:line-break/>При этом соблюдаем ВАЖНЫЕ ПРАВИЛА (ПРИНЦИПЫ) «закаливания»:<text:line-break/><text:line-break/>1. Начинаем С СЕБЯ. Всё, что мы собираемся «применить» к своему малышу, пробуем сначала на себе. <text:line-break/><text:line-break/>2. Всё – с радостью ! А значит – никаких страхов!<text:line-break/><text:line-break/>3. Активное участие малыша с самого рождения во всех «процедурах» и «упражнениях» (этого, на мой взгляд, не хватает в динамической гимнастике).<text:line-break/><text:line-break/>4. Быть внимательным к настрою малыша. Длительность «процедур», их интенсивность, количество… — обязательно зависят от желания РЕБЁНКА. (Малыш может облиться один или несколько раз, пойти гулять под дождём в куртке или в одних трусиках…)<text:line-break/><text:line-break/>Задача взрослых при этом – «заразить» малыша любовью к движению собственным примером и предоставить как можно больший ДИАПАЗОН любых физических занятий и упражнений.<text:line-break/><text:line-break/>Когда мы говорим о грудничках, особенно важно ОТНОШЕНИЕ МАМЫ ко всем упражнениям и процедурам. Настроение МАМЫ, по моим наблюдениям, напрямую связано с состоянием грудного младенца, поэтому её страхи могут все усилия свести на нет и даже ухудшить состояние малыша. Поэтому не делаем с малышом того, к чему не готова его мама, чего она пока боится.<text:line-break/><text:line-break/>С ЧЕГО НАЧАТЬ «здоровый образ жизни»:<text:line-break/><text:line-break/>1. Здоровая беременность и естественные роды (без вмешательства) – это отличное Начало. К таким родам часто приходят пары, которые уже глубоко изучают вопросы здоровья.<text:line-break/><text:line-break/>2. Во время кормления грудью – малыш голенький. И пока не спит – лучше всего голенький или в одной распашонке (без памперса). Заворачиваем в пеленку (или одеяльце) и согреваем ножки – только перед сном (или для сна) и гуляньем на улице (когда малыш спит, ему должно быть тепло и уютно!). Шапочки (в первую очередь, чепчики) практически не носим ни дома, ни на улице (до +5-6 градусов и ниже) – хватает «уголка» из одеяла и пеленок, а с года – часто без головных уборов.<text:line-break/><text:line-break/>3. Энергичное обращение с малышом (тогда каждый раз, как мы берем ребёнка на руки, он тренируется – напрягает мышцы и САМ принимает активное участие во всех «упражнениях»).<text:line-break/></text:span><text:soft-page-break/><text:span text:style-name="T1"><text:line-break/>4. Температура дома — лучше всего около 20 градусов. С самого рождения малыша перепады температур в 10-20 и больше градусов совершенно естественны: вынимаем малыша из тёплых пелёнок прохладными руками; после купания в тёплой воде (30-32 градуса) – обливаем всё тельце (или только ноги) холодной (приблизительно 10-градусной) водичкой; попарились в бане – обтёрлись снегом; выбежали из тёплого дома зимой в домашней одежде – пробежались вокруг дома и т.п. Форточки при необходимости открыты, родители и дети не боятся сквозняков.<text:line-break/><text:line-break/>5. Помним, что прохладные ручки и ножки – не страшно, если малыш двигается! (О воздействии холода на грудных младенцев достаточно подробно написано у профессора И.А. Аршавского)<text:line-break/><text:line-break/>6. С начала прикорма спокойно даём детям неразогретую пищу (комнатной температуры), а также холодную воду, молоко, мороженое и другие продукты (вплоть до чистого снега и ледышек) – по желанию малыша.<text:line-break/><text:line-break/>7. Все холодовые процедуры делаем только на разогретое тело: окатываемся холодной водой – после сна или парилки (тогда и после ледяной воды – жарко!) или после игры «до пота»; на снег выбегаем – из теплого дома или бани! Если же подмерзаем – кроме одежды, надо сначала согреться и движением: весело попрыгать или побегать! (это если малыш здоров. Если заболевает – тогда надо согреть его, особенно ступни ног. Подробнее об этом – ниже).<text:line-break/><text:line-break/>8. Болезней не боимся. Именно страхи взрослых (в первую очередь!) мешают нашим детям быть здоровее.<text:line-break/><text:line-break/>Облиться холодной водой, окунуться в прорубь, выбежать босиком на снег или умыться снежком и т.п. – намного веселее делать втроём и больше (как минимум вдвоём), поэтому когда в семье много ребятишек, всё происходит намного проще и веселее :).<text:line-break/><text:line-break/>И всё можно делать без всякой физической подготовки. Исходя из своего опыта, уверена: не так важна регулярность, как СПОКОЙНОЕ отношение ко всем подобным процедурам. Можно подойти к обливанию холодной водой постепенно (начиная с умывания малыша холодной водой, подмывания или обливания только ножек и т.п.), а можно – сразу. Каждый делает это, исходя из собственных желаний, своего опыта и настроения малыша. Главное (повторюсь) – НЕ БОЯТЬСЯ. Могу привести несколько примеров, когда ребятишки, над которыми мамы и бабушки буквально тряслись дома, во время игр с нашими детьми выбегали на улицу босиком — на снег, лёд, лужи… — без всяких простуд потом. Для меня это неудивительно: ведь дети делали это по собственному желанию, активно двигаясь, с радостью и… рядом не было никого, кто за них боялся.<text:line-break/><text:line-break/>Считаться с хотением‑нехотением малыша надо «с умом», не всегда идя на поводу капризов малыша, а иногда и не спрашивая. Например, после тёплого купания можно сказать: «Ах, какой ты у меня смелый!» – и быстро облить, не узнавая, хочет он этого или не хочет, а потом подхвалить его, восхититься, какой он смелый – как папа! Да подбросить его вверх!.. То есть создать радостную «цепочку образов» вместе с обливанием. Но если видим, что малыш реально боится, то лучше не обливать. Здесь взрослому надо быть очень чутким — чтобы не напугать малыша.<text:line-break/><text:line-break/>Обливаться холодной водой каждый день – думаю, совсем не обязательно. Видимо, это для самых дисциплинированных :). Кроме того, знаю случаи, когда человек обливается‑обливается холодной водой – регулярно два раза в день, а потом прекращает это делать, и в результате его самочувствие заметно ухудшается… Видимо, обливание может стать неким допингом для организма, когда без него тяжело, как без чашечки кофе по утрам. А возможно, что при такой регулярности было и некое насилие над организмом («не хотелось, но ведь НАДО!»)… Здесь есть над чем задуматься… На мой взгляд, важно уметь «слышать свой организм», важно не загонять его в какую‑либо зависимость, важно разнообразие приятных контрастов для него – причем не только в виде «обливаний», но и в общении с ветерком (разной температуры!), дождиком и лужами, травкой и камешками, снегом и солнышком… Т.е. само по себе обливание холодной водой – не панацея, а один из легко доступных способов «общения с холодом», а иногда и способ лечения.<text:line-break/><text:line-break/>Важно давать возможность «прикоснуться к холоду» ежедневно и не менее 4-5 раз в сутки даже для новорождённого (по рекомендациям И.А Аршавского). На то же обливание холодной водой маленький ребенок (это можно делать буквально со дня рождения, а можно начать и в любом возрасте!), конечно, может несколько «обидеться» – сильнее закричать, но потом быстро успокаивается. Часто малыши переносят такие «процедуры» совершенно спокойно, особенно когда грудничок на руках у мамы (держать малыша надо почти вертикально, личиком к маме, прижимая к груди двумя руками), а холодная вода льётся в основном на маму (здесь без помощника не обойтись).<text:line-break/><text:line-break/></text:span><text:soft-page-break/><text:span text:style-name="T1">Редко, но встречалась с ситуацией, когда родители слишком стараются приучить детей к холоду и другим стрессам: специально поддерживают дома температуру 16-18 оС, обливают холодной (а то и ледяной) водой перед каждым кормлением, купают в прохладной воде и проныривают «по Чарковскому» почти часами… На мой взгляд, это форсирование того же порядка, что и изнеживание ребёнка, только перекос идёт в другую сторону – в сторону «спортивных рекордов». То, что ребёнок это выдержит – нет сомнений (так же, как и комфорт – дети его тоже выдерживают!), но считаю, что при этом не будет никакого гиперздоровья, так как укрепление «физической составляющей» происходит здесь за счёт других важнейших качеств здоровья – общего состояния, настроения, желаний малыша…, его чувства собственного достоинства, наконец! Наши родители – низкий им поклон за это! – никогда не заставляли нас что‑либо делать, всегда предоставляя выбор. При этом, однако, они достаточно чётко ориентировали нас на преодоление в себе страхов и собственных слабостей. Не скажу, что у них всё получалось гладко (в книгах Никитиных об этом немало говорится), однако уважение к решению другого (и малыша, и более старшего ребёнка, и взрослого) – было важным ориентиром для всех в нашей семье.<text:line-break/><text:line-break/>Поэтому после года, кроме ОТНОШЕНИЯ МАМЫ, надо всё больше учитывать настрой самого малыша, хотя годовалый‑двухлетний малыш может легко настроиться сделать какой‑нибудь «подвиг» – допустим, с папой пробежаться по снегу, или вместе с сестренкой умыться холодной водой… – т.е. с удовольствием ПОВТОРЯЕТ за другими. Взрослому при этом важно НАСТРОИТЬ малыша.<text:line-break/><text:line-break/>Будем помнить, что: <text:line-break/><text:line-break/>ЗДОРОВЬЕМ ВПЕРЁД НАДОЛГО НЕ ЗАПАСТИСЬ: результаты «закаливания» очень легко «свести на нет": через три‑четыре недели любой „морж“, если его держать это время в полном комфорте, простудится от первого сквозняка. Поэтому соответствующий образ жизни надо поддерживать постоянно. Реально это не всегда получается, однако если в детстве была привычка много двигаться, не бояться холода и жары и т.п. – этот образ жизни потом намного легче восстановить! <text:line-break/><text:line-break/>С другой стороны, человеческий организм удивительно гибок – чего только ни достигают люди любого возраста, если справляются со своими страхами и регулярно прилагают усилия! Короче, НИКОГДА НЕ ПОЗДНО НАЧИНАТЬ ! :)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pple-system" svg:font-family="apple-system, BlinkMacSystemFont, Roboto, 'Open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5S</meta:editing-duration>
    <meta:editing-cycles>3</meta:editing-cycles>
    <meta:generator>OpenOffice/4.1.1$Win32 OpenOffice.org_project/411m6$Build-9775</meta:generator>
    <dc:date>2017-02-03T21:23:37.98</dc:date>
    <meta:document-statistic meta:table-count="0" meta:image-count="1" meta:object-count="0" meta:page-count="3" meta:paragraph-count="1" meta:word-count="1583" meta:character-count="10428"/>
    <dc:creator>Елена Самойлина</dc:creator>
    <meta:user-defined meta:name="Info 1"/>
    <meta:user-defined meta:name="Info 2"/>
    <meta:user-defined meta:name="Info 3"/>
    <meta:user-defined meta:name="Info 4"/>
  </office:meta>
</office:document-meta>
</file>